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Calibri" fo:font-weight="bold" style:font-weight-asian="bold" fo:font-size="14pt" style:font-size-asian="14pt" style:font-size-complex="14pt" fo:language="sk" fo:country="SK"/>
    </style:style>
    <style:style style:name="P2" style:parent-style-name="Textbody" style:family="paragraph">
      <style:paragraph-properties fo:text-align="center" fo:margin-bottom="0in"/>
      <style:text-properties style:font-name="Calibri" fo:font-weight="bold" style:font-weight-asian="bold" fo:font-size="14pt" style:font-size-asian="14pt" style:font-size-complex="14pt" fo:language="sk" fo:country="SK"/>
    </style:style>
    <style:style style:name="P3" style:parent-style-name="Textbody" style:family="paragraph">
      <style:paragraph-properties fo:text-align="center" fo:margin-bottom="0in"/>
      <style:text-properties style:font-name="Calibri" fo:font-size="14pt" style:font-size-asian="14pt" style:font-size-complex="14pt" fo:language="sk" fo:country="SK"/>
    </style:style>
    <style:style style:name="P4" style:parent-style-name="Textbody" style:family="paragraph">
      <style:paragraph-properties fo:text-align="justify" fo:margin-bottom="0in"/>
      <style:text-properties style:font-name="Calibri" fo:color="#FF0000" fo:font-size="11pt" style:font-size-asian="11pt" style:font-size-complex="11pt" fo:language="sk" fo:country="SK"/>
    </style:style>
    <style:style style:name="TableColumn6" style:family="table-column">
      <style:table-column-properties style:column-width="2.1562in" style:use-optimal-column-width="false"/>
    </style:style>
    <style:style style:name="TableColumn7" style:family="table-column">
      <style:table-column-properties style:column-width="4.5388in" style:use-optimal-column-width="false"/>
    </style:style>
    <style:style style:name="Table5" style:family="table">
      <style:table-properties style:width="6.6951in" fo:margin-left="-0.0062in" table:align="left"/>
    </style:style>
    <style:style style:name="TableRow8" style:family="table-row">
      <style:table-row-properties style:min-row-height="0.230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TableCell1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1pt" style:font-size-asian="11pt" style:font-size-complex="11pt" fo:language="sk" fo:country="SK"/>
    </style:style>
    <style:style style:name="TableRow13" style:family="table-row">
      <style:table-row-properties style:min-row-height="0.2305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1pt" style:font-size-asian="11pt" style:font-size-complex="11pt" fo:language="sk" fo:country="SK"/>
    </style:style>
    <style:style style:name="TableRow18" style:family="table-row">
      <style:table-row-properties style:min-row-height="0.239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" style:parent-style-name="Standard" style:list-style-name="WW8Num2" style:family="paragraph">
      <style:paragraph-properties style:snap-to-layout-grid="false" fo:margin-top="0.0194in" fo:margin-bottom="0.0194in" style:line-height-at-least="0.1388in">
        <style:tab-stops>
          <style:tab-stop style:type="left" style:position="0in"/>
        </style:tab-stops>
      </style:paragraph-properties>
      <style:text-properties style:font-name="Calibri" style:font-name-asian="Times New Roman" fo:font-size="10.5pt" style:font-size-asian="10.5pt" style:font-size-complex="10.5pt" fo:language="sk" fo:country="SK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 fo:margin-top="0.0194in" fo:margin-bottom="0.0194in" style:line-height-at-least="0.1388in"/>
      <style:text-properties style:font-name="Calibri" style:font-name-asian="Times New Roman" fo:font-size="11pt" style:font-size-asian="11pt" style:font-size-complex="11pt" fo:language="sk" fo:country="SK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TableCell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1pt" style:font-size-asian="11pt" style:font-size-complex="11pt" fo:language="sk" fo:country="SK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1pt" style:font-size-asian="11pt" style:font-size-complex="11pt" fo:language="sk" fo:country="SK"/>
    </style:style>
    <style:style style:name="P33" style:parent-style-name="Standard" style:family="paragraph">
      <style:paragraph-properties fo:text-align="justify"/>
      <style:text-properties style:font-name="Calibri" fo:font-size="10.5pt" style:font-size-asian="10.5pt" style:font-size-complex="10.5pt" fo:language="sk" fo:country="SK"/>
    </style:style>
    <style:style style:name="P34" style:parent-style-name="Textbody" style:family="paragraph">
      <style:paragraph-properties fo:text-align="center" fo:margin-bottom="0in"/>
      <style:text-properties style:font-name="Calibri" fo:font-size="10.5pt" style:font-size-asian="10.5pt" style:font-size-complex="10.5pt" fo:language="sk" fo:country="SK"/>
    </style:style>
    <style:style style:name="P35" style:parent-style-name="Textbody" style:family="paragraph">
      <style:paragraph-properties fo:text-align="center" fo:margin-bottom="0in"/>
      <style:text-properties style:font-name="Calibri" fo:font-size="10.5pt" style:font-size-asian="10.5pt" style:font-size-complex="10.5pt" fo:language="sk" fo:country="SK"/>
    </style:style>
    <style:style style:name="P36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37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38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39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40" style:parent-style-name="Textbody" style:family="paragraph">
      <style:paragraph-properties fo:text-align="justify" fo:margin-bottom="0in" fo:margin-left="0.4895in" fo:text-indent="-0.4895in">
        <style:tab-stops/>
      </style:paragraph-properties>
    </style:style>
    <style:style style:name="T41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T42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T43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T44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T45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P46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47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48" style:parent-style-name="Textbody" style:family="paragraph">
      <style:paragraph-properties fo:text-align="justify" fo:margin-bottom="0in" fo:margin-left="0.4895in" fo:text-indent="-0.4895in">
        <style:tab-stops/>
      </style:paragraph-properties>
      <style:text-properties style:font-name="Calibri" fo:font-size="10.5pt" style:font-size-asian="10.5pt" style:font-size-complex="10.5pt" fo:language="sk" fo:country="SK"/>
    </style:style>
    <style:style style:name="P49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50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51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52" style:parent-style-name="Textbody" style:family="paragraph">
      <style:paragraph-properties fo:text-align="justify" fo:margin-bottom="0in" fo:margin-left="0.4902in" fo:text-indent="-0.4902in">
        <style:tab-stops/>
      </style:paragraph-properties>
    </style:style>
    <style:style style:name="T53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T54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T55" style:parent-style-name="Predvolenépísmoodseku" style:family="text">
      <style:text-properties style:font-name="Calibri" fo:font-size="10.5pt" style:font-size-asian="10.5pt" style:font-size-complex="10.5pt"/>
    </style:style>
    <style:style style:name="T56" style:parent-style-name="Predvolenépísmoodseku" style:family="text">
      <style:text-properties style:font-name="Calibri" fo:font-size="10.5pt" style:font-size-asian="10.5pt" style:font-size-complex="10.5pt"/>
    </style:style>
    <style:style style:name="T57" style:parent-style-name="Predvolenépísmoodseku" style:family="text">
      <style:text-properties style:font-name="Calibri" fo:font-size="10.5pt" style:font-size-asian="10.5pt" style:font-size-complex="10.5pt" fo:language="sk" fo:country="SK"/>
    </style:style>
    <style:style style:name="P58" style:parent-style-name="Textbody" style:family="paragraph">
      <style:paragraph-properties fo:text-align="justify" fo:margin-bottom="0in"/>
      <style:text-properties style:font-name="Calibri" fo:font-size="10.5pt" style:font-size-asian="10.5pt" style:font-size-complex="10.5pt" fo:language="sk" fo:country="SK"/>
    </style:style>
    <style:style style:name="P59" style:parent-style-name="Textbody" style:family="paragraph">
      <style:paragraph-properties fo:margin-bottom="0in"/>
      <style:text-properties style:font-name="Calibri" fo:font-size="10.5pt" style:font-size-asian="10.5pt" style:font-size-complex="10.5pt" fo:language="sk" fo:country="SK"/>
    </style:style>
    <style:style style:name="P60" style:parent-style-name="Textbody" style:family="paragraph">
      <style:paragraph-properties fo:margin-bottom="0in"/>
      <style:text-properties style:font-name="Calibri" fo:font-size="10.5pt" style:font-size-asian="10.5pt" style:font-size-complex="10.5pt" fo:language="sk" fo:country="SK"/>
    </style:style>
    <style:style style:name="P61" style:parent-style-name="Textbody" style:family="paragraph">
      <style:paragraph-properties fo:margin-bottom="0in"/>
      <style:text-properties style:font-name="Calibri" fo:font-size="10.5pt" style:font-size-asian="10.5pt" style:font-size-complex="10.5pt" fo:language="sk" fo:country="SK"/>
    </style:style>
    <style:style style:name="P62" style:parent-style-name="Textbody" style:family="paragraph">
      <style:paragraph-properties fo:margin-bottom="0in"/>
      <style:text-properties style:font-name="Calibri" fo:font-size="10.5pt" style:font-size-asian="10.5pt" style:font-size-complex="10.5pt" fo:language="sk" fo:country="SK"/>
    </style:style>
    <style:style style:name="P63" style:parent-style-name="Textbody" style:family="paragraph">
      <style:paragraph-properties fo:margin-bottom="0in"/>
      <style:text-properties style:font-name="Calibri" fo:font-size="10.5pt" style:font-size-asian="10.5pt" style:font-size-complex="10.5pt" fo:language="sk" fo:country="SK"/>
    </style:style>
    <style:style style:name="P64" style:parent-style-name="Textbody" style:family="paragraph">
      <style:paragraph-properties fo:margin-bottom="0in"/>
      <style:text-properties style:font-name="Calibri" fo:font-size="10.5pt" style:font-size-asian="10.5pt" style:font-size-complex="10.5pt" fo:language="sk" fo:country="SK"/>
    </style:style>
    <style:style style:name="P65" style:parent-style-name="Textbody" style:family="paragraph">
      <style:paragraph-properties fo:margin-bottom="0in"/>
      <style:text-properties style:font-name="Calibri" fo:font-size="10.5pt" style:font-size-asian="10.5pt" style:font-size-complex="10.5pt" fo:language="sk" fo:country="SK"/>
    </style:style>
    <style:style style:name="TableColumn67" style:family="table-column">
      <style:table-column-properties style:column-width="3.2708in" style:use-optimal-column-width="false"/>
    </style:style>
    <style:style style:name="TableColumn68" style:family="table-column">
      <style:table-column-properties style:column-width="3.4243in" style:use-optimal-column-width="false"/>
    </style:style>
    <style:style style:name="Table66" style:family="table">
      <style:table-properties style:width="6.6951in" fo:margin-left="-0.0062in" table:align="left"/>
    </style:style>
    <style:style style:name="TableRow69" style:family="table-row">
      <style:table-row-properties style:min-row-height="0.2305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P74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P75" style:parent-style-name="Standard" style:family="paragraph">
      <style:paragraph-properties style:snap-to-layout-grid="false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P81" style:parent-style-name="Standard" style:family="paragraph">
      <style:paragraph-properties style:snap-to-layout-grid="false" fo:text-align="center" fo:margin-top="0.0194in" fo:margin-bottom="0.0194in" style:line-height-at-least="0.1388in"/>
      <style:text-properties style:font-name="Calibri" style:font-name-asian="Times New Roman" fo:font-size="10.5pt" style:font-size-asian="10.5pt" style:font-size-complex="10.5pt" fo:language="sk" fo:country="SK"/>
    </style:style>
    <style:style style:name="P82" style:parent-style-name="Standard" style:family="paragraph">
      <style:paragraph-properties fo:text-align="justify"/>
      <style:text-properties style:font-name="Calibri" fo:font-size="10.5pt" style:font-size-asian="10.5pt" style:font-size-complex="10.5pt" fo:language="sk" fo:country="SK"/>
    </style:style>
  </office:automatic-styles>
  <office:body>
    <office:text text:use-soft-page-breaks="true">
      <text:p text:style-name="P1">ČESTNÉ VYHLÁSENIE</text:p>
      <text:p text:style-name="P2">štatutárneho orgánu žiadateľa</text:p>
      <text:p text:style-name="P3">"Príspevok SSTZ na mládež do 23 rokov - 2025"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Štatutárny zástupca žiadateľa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ázov žiadateľ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list text:style-name="WW8Num2" text:continue-numbering="true">
              <text:list-item>
                <text:p text:style-name="P20">Sídlo žiadateľa: <text:s text:c="4"/>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Č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DPO<text:s/>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ko<text:s/>štatutárny zástupca oprávnený konať v mene žiadateľa čestne vyhlasujem, že</text:p>
      <text:p text:style-name="P35"/>
      <text:p text:style-name="P36">1.<text:tab/>žiadateľ má vysporiadané finančné vzťahy s rozpočtami obcí a že neeviduje žiadne záväzky voči<text:tab/>obciam /napr. nezaplatené dane, či poplatky/, že voči žiadateľovi nie je vedený výkon rozhodnutia<text:tab/>alebo exekučné konanie alebo konkurzné konanie, či iné obdobné konanie a že má vysporiadané<text:tab/>finančné vzťahy so štátnym rozpočtom,</text:p>
      <text:p text:style-name="P37">2.<text:tab/>žiadateľ nemá žiadne záväzky voči:</text:p>
      <text:p text:style-name="P38"><text:tab/>- Slovenskému stolnotenisovému zväzu,</text:p>
      <text:p text:style-name="P39"><text:tab/>- Daňovému či Colnému úradu, Sociálnej poisťovni a zdravotným poisťovniam,</text:p>
      <text:p text:style-name="P40"><text:span text:style-name="T41">3.</text:span><text:span text:style-name="T42"><text:tab/>žiadateľ je oprávneným prijímateľom verejných prostr</text:span><text:span text:style-name="T43">iedkov v zmysle zákona o športe,<text:s/></text:span><text:span text:style-name="T44">a že mu v predchádzajúcich šiestich mesiacoch <text:s/>pred podaním žiadosti nebola uložená žiadna sankcia, na základe ktorej nie je<text:s/></text:span><text:span text:style-name="T45">v čase podania tejto žiadosti oprávnený prijímať verejné prostriedky,</text:span></text:p>
      <text:p text:style-name="P46">4.<text:tab/>v prípade poskytnutia príspevku zo strany SSTZ tento príspevok v plnom rozsahu použije len na<text:tab/>stanovený účel /oprávnené výdavky/ a v lehotách určených vo výzve, resp. v zmluve o poskytnutí<text:s/><text:tab/>príspevku,</text:p>
      <text:p text:style-name="P47">5.<text:tab/>žiadateľ poskytuje/poskytne súčinnosť v štátnom štatistickom zisťovaní v oblasti podpory rozvoja<text:tab/>športu podľa osobitného predpisu,</text:p>
      <text:p text:style-name="P48">6.<text:tab/>že mi funkcia štatutárneho zástupcu v čase podania žiadosti trvá, a že ako štatutárny orgán som<text:s/>oprávnený konať za žiadateľa spôsobom uvedeným v žiadosti o poskytnutie príspevku</text:p>
      <text:p text:style-name="P49">7.<text:tab/>žiadateľ uviedol v žiadosti o poskytnutie príspevku a v prílohách pravdivé, presné a úplné údaje, a že si<text:tab/>je vedomý právnych dôsledkov nepravdivých vyhlásení a poskytnutých údajov, vrátane možných<text:s/><text:tab/>trestnoprávnych následkov.</text:p>
      <text:p text:style-name="P50">8.<text:tab/>žiadateľovi ako právnickej osobe nebol právoplatné uložený žiaden trest v rámci trestnoprávnej<text:s/><text:tab/>zodpovednosti právnických osôb a že mu nebola v lehote šiestich mesiacov pred podpisom zmluvy<text:s/><text:tab/>uložená sankcia za závažné porušenie povinností podľa § 98 ods. 1 zákona o športe.</text:p>
      <text:p text:style-name="P51">9.<text:tab/>činnosť žiadateľa ako športového klubu je v súlade s ustanoveniami § 19 až 23 zákona o športe, ak je<text:s/><text:tab/>žiadateľom občianske združenie a súčasne že žiadateľ je zapísaný v informačnom systéme športu - čl. 2<text:s/><text:tab/>písm. d/ stanov SSTZ</text:p>
      <text:p text:style-name="P52"><text:span text:style-name="T53">10.<text:s/></text:span><text:span text:style-name="T54"><text:tab/>športový klub, ktorého som štatutárom<text:s/></text:span><text:span text:style-name="T55">má zriadený osobitný bankový účet n</text:span><text:span text:style-name="T56">a príjem verejných prostriedkov a<text:s/></text:span><text:span text:style-name="T57">číslo účtu uvedené v žiadosti, je pridelené k občianskemu združeniu žiadajúcemu príspevok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V ..............................................................................dňa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Odtlačok úradnej pečiatky žiadateľa:</text:p>
          </table:table-cell>
          <table:table-cell table:style-name="TableCell79">
            <text:p text:style-name="P80">Podpis štatutárneho zástupcu žiadateľa:</text:p>
            <text:p text:style-name="P81">/úradne osvedčený podpis/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tarSymbol, 'Arial Unicode MS'" style:font-style-complex="italic" fo:color="#000000" fo:font-size="9pt" style:font-size-asian="9pt" style:font-size-complex="9pt" fo:background-color="transparen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tarSymbol, 'Arial Unicode MS'" style:font-style-complex="italic" fo:color="#000000" fo:font-size="9pt" style:font-size-asian="9pt" style:font-size-complex="9pt" fo:background-color="transparent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hacova Zuzana</meta:initial-creator>
    <dc:creator>Perhacova</dc:creator>
    <meta:creation-date>2024-09-25T13:09:00Z</meta:creation-date>
    <dc:date>2024-09-25T13:09:00Z</dc:date>
    <meta:print-date>2021-07-16T08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0" meta:character-count="2678" meta:row-count="19" meta:non-whitespace-character-count="2283"/>
  </office:meta>
</office:document-meta>
</file>